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D#m D#m D#m D#m - C# C# C# C#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F# G#m x4)</text:p>
      <text:p>As soon as the war is over <text:s text:c="7"/>(C# C#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46511627906979in" fo:page-width="10.08139534883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